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2e75b6" fo:background-color="#f2f2f2" style:diagonal-bl-tr="none" style:diagonal-tl-br="none" fo:border-left="none" fo:border-right="none" style:rotation-align="none" fo:border-top="none"/>
    </style:style>
    <style:style style:name="ce4" style:family="table-cell" style:parent-style-name="Excel_20_Built-in_20_Normal">
      <style:table-cell-properties fo:background-color="#f2f2f2" style:diagonal-bl-tr="none" style:diagonal-tl-br="none" style:rotation-align="none"/>
    </style:style>
    <style:style style:name="ce5" style:family="table-cell" style:parent-style-name="Excel_20_Built-in_20_Normal">
      <style:table-cell-properties fo:background-color="#f2f2f2"/>
      <style:text-properties fo:color="#1f4e79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2f2f2"/>
      <style:text-properties fo:color="#1f4e7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2f2f2"/>
    </style:style>
    <style:style style:name="ce8" style:family="table-cell" style:parent-style-name="Excel_20_Built-in_20_Normal">
      <style:table-cell-properties fo:background-color="#f2f2f2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2e75b6" fo:background-color="#f2f2f2" style:diagonal-bl-tr="none" style:diagonal-tl-br="none" fo:border-left="none" fo:border-right="none" style:rotation-align="none" fo:border-top="none"/>
      <style:text-properties fo:color="#1f4e7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8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ackground-color="transparent" fo:border="0.088cm solid #2e75b6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1">
      <style:table-cell-properties fo:background-color="#f2f2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2e75b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8001">
      <style:table-cell-properties fo:background-color="#d9d9d9" style:diagonal-bl-tr="none" style:diagonal-tl-br="none" fo:border="0.088cm solid #2e75b6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fo:background-color="#f2f2f2"/>
    </style:style>
    <style:style style:name="ce25" style:family="table-cell" style:parent-style-name="Excel_20_Built-in_20_Normal" style:data-style-name="N8001">
      <style:table-cell-properties fo:background-color="#f2f2f2" style:diagonal-bl-tr="none" style:diagonal-tl-br="none" style:rotation-align="none"/>
    </style:style>
    <style:style style:name="ce26" style:family="table-cell" style:parent-style-name="Excel_20_Built-in_20_Normal">
      <style:table-cell-properties fo:background-color="#d9d9d9" style:diagonal-bl-tr="none" style:diagonal-tl-br="none" fo:border="0.088cm solid #2e75b6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10">
      <style:table-cell-properties fo:background-color="#f2f2f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110">
      <style:table-cell-properties fo:border-bottom="0.035cm solid #2e75b6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36">
      <style:table-cell-properties fo:background-color="#f2f2f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04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88cm solid #2e75b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40">
      <style:table-cell-properties fo:background-color="#f2f2f2" style:cell-protect="protected formula-hidden" style:print-content="tru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8036">
      <style:table-cell-properties fo:background-color="#f2f2f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cell-protect="protected formula-hidden" style:print-content="true"/>
    </style:style>
    <style:style style:name="ce34" style:family="table-cell" style:parent-style-name="Excel_20_Built-in_20_Normal">
      <style:table-cell-properties fo:background-color="#f2f2f2" style:cell-protect="protected formula-hidden" style:print-content="tru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040">
      <style:table-cell-properties fo:background-color="#f2f2f2" style:cell-protect="protected formula-hidden" style:print-content="tru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cell-protect="protected formula-hidden" style:print-content="true"/>
      <style:text-properties fo:color="#f2f2f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36"/>
    <style:style style:name="ce38" style:family="table-cell" style:parent-style-name="Excel_20_Built-in_20_Normal" style:data-style-name="N8036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02cm solid #000000" fo:border-left="none" fo:border-right="none" fo:border-top="none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10"/>
    <style:style style:name="ce42" style:family="table-cell" style:parent-style-name="Excel_20_Built-in_20_Normal" style:data-style-name="N8010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4" style:family="table-cell" style:parent-style-name="Excel_20_Built-in_20_Normal" style:data-style-name="N108"/>
    <style:style style:name="gr1" style:family="graphic">
      <style:graphic-properties draw:stroke="dash" draw:stroke-dash="Dash_20_1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dash" draw:stroke-dash="Dash_20_1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bcbcbc" draw:fill="solid" draw:fill-color="#ffff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cm" svg:stroke-color="#217346" draw:marker-start="Linienende_20_1" draw:marker-start-width="0.2cm" draw:marker-start-center="false" draw:stroke-linejoin="miter" draw:fill="solid" draw:fill-color="#ffffe1" draw:auto-grow-height="true" draw:auto-grow-width="false" fo:max-width="12cm" fo:min-height="7.1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5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4.7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5.9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6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Linienend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8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Linienend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8pt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7"/>
        <table:table-column table:style-name="co6" table:number-columns-repeated="2" table:default-cell-style-name="ce33"/>
        <table:table-column table:style-name="co9" table:default-cell-style-name="Excel_20_Built-in_20_Normal"/>
        <table:table-column table:style-name="co10" table:default-cell-style-name="ce37"/>
        <table:table-column table:style-name="co8" table:default-cell-style-name="Excel_20_Built-in_20_Normal"/>
        <table:table-column table:style-name="co10" table:default-cell-style-name="Excel_20_Built-in_20_Normal"/>
        <table:table-column table:style-name="co6" table:default-cell-style-name="ce41"/>
        <table:table-column table:style-name="co9" table:number-columns-repeated="1007" table:default-cell-style-name="Excel_20_Built-in_20_Normal"/>
        <table:table-row table:style-name="ro1">
          <table:table-cell table:style-name="ce1" office:value-type="string">
            <text:p>Roggenbrot</text:p>
          </table:table-cell>
          <table:table-cell table:style-name="ce10"/>
          <table:table-cell table:style-name="ce17">
            <draw:connector table:end-cell-address="Tabelle1.F21" table:end-x="1.503cm" table:end-y="0.519cm" draw:z-index="3" draw:name="Verbinder: gekrümmt 17" draw:style-name="gr1" draw:text-style-name="P1" svg:x1="6.66cm" svg:y1="-32.767cm" svg:x2="1.792cm" svg:y2="11.126cm" svg:d="M18715-32767h-2434v43893h-2434">
              <text:p/>
            </draw:connector>
            <draw:connector table:end-cell-address="Tabelle1.H21" table:end-x="1.9cm" table:end-y="0.519cm" draw:z-index="4" draw:name="Verbinder: gekrümmt 24" draw:style-name="gr2" draw:text-style-name="P1" svg:x1="10.28cm" svg:y1="11.126cm" svg:x2="1.792cm" svg:y2="-32.767cm" svg:d="M22335 11126h-4244v-43893h-4244">
              <text:p text:style-name="P2"><text:span text:style-name="T1">323</text:span></text:p>
            </draw:connector>
          </table:table-cell>
          <table:table-cell table:style-name="ce17"/>
          <table:table-cell table:style-name="ce7">
            <draw:connector table:end-cell-address="Tabelle1.F18" table:end-x="0.127cm" table:end-y="0.477cm" draw:z-index="1" draw:name="Gerade Verbindung mit Pfeil 3" draw:style-name="gr3" draw:text-style-name="P1" svg:x1="0.978cm" svg:y1="-32.767cm" svg:x2="1.107cm" svg:y2="9.476cm" svg:d="M17210-32767h65v42243h64">
              <text:p/>
            </draw:connector>
          </table:table-cell>
          <table:table-cell table:style-name="ce7" table:number-columns-repeated="4"/>
          <table:table-cell table:number-columns-repeated="1015"/>
        </table:table-row>
        <table:table-row table:style-name="ro2">
          <table:table-cell table:style-name="ce2" office:value-type="string">
            <office:annotation draw:style-name="gr5" draw:text-style-name="P4" svg:width="9.933cm" svg:height="7.392cm" svg:x="5.817cm" svg:y="0.382cm" draw:caption-point-x="3.34cm" draw:caption-point-y="0.248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Die Teigausbeute bezeichnet, wieviel Prozent mehr der Teig wiegt als das Mehl.</text:span></text:p>
              <text:p text:style-name="P4"><text:span text:style-name="T7"/></text:p>
              <text:p text:style-name="P4"><text:span text:style-name="T7">160er Teigausbeute = feste Teige (gut zu handeln)</text:span></text:p>
              <text:p text:style-name="P4"><text:span text:style-name="T7">170er Teigausbeute = weiche Teige (aromatischer im Geschmack, schwieriger im Handling für Anfänger)</text:span></text:p>
              <text:p text:style-name="P4"><text:span text:style-name="T7"/></text:p>
              <text:p text:style-name="P4"><text:span text:style-name="T8">Bsp.:</text:span></text:p>
              <text:p text:style-name="P4"><text:span text:style-name="T7">170er Teigausbeute heißt, dass man zu 100g Mehl 70 ml Wasser hinzufügt.</text:span></text:p>
              <text:p text:style-name="P4"><text:span text:style-name="T7"/></text:p>
              <text:p text:style-name="P4"><text:span text:style-name="T6">Teigausbeute</text:span><text:span text:style-name="T7"> ist ein deutscher Fachbegriff. </text:span></text:p>
              <text:p text:style-name="P4"><text:span text:style-name="T7">In England und Frankreich verwendet man dafür die </text:span><text:span text:style-name="T6">Hydration</text:span><text:span text:style-name="T7"> (= wieviel Prozent Wasser im Vgl. zur Mehlmenge).</text:span></text:p>
              <text:p text:style-name="P4"><text:span text:style-name="T7"/></text:p>
              <text:p text:style-name="P4"><text:span text:style-name="T7">70% Hydration = 170er Teigausbeute</text:span></text:p>
            </office:annotation>
            <text:p>Teigausbeute</text:p>
          </table:table-cell>
          <table:table-cell table:style-name="ce12" office:value-type="float" office:value="170">
            <text:p>170</text:p>
          </table:table-cell>
          <table:table-cell table:style-name="ce14" table:number-columns-repeated="2"/>
          <table:table-cell table:style-name="ce7" table:number-columns-repeated="5"/>
          <table:table-cell table:number-columns-repeated="3"/>
          <table:table-cell>
            <draw:custom-shape table:end-cell-address="Tabelle1.T13" table:end-x="0.709cm" table:end-y="0.025cm" draw:z-index="0" draw:name="Textfeld 1" draw:style-name="gr4" draw:text-style-name="P3" svg:width="16.792cm" svg:height="5.241cm" svg:x="1.583cm" svg:y="0.427cm">
              <text:p><text:span text:style-name="T2"/></text:p>
              <text:p><text:span text:style-name="T3">Roggenbrot in 4 Schritten:</text:span></text:p>
              <text:p><text:span text:style-name="T4"/></text:p>
              <text:p><text:span text:style-name="T4">Nur die weiß hinterlegten Flächen sind Eingabezellen, die anderen werden durch das Programm ausgerechnet.</text:span></text:p>
              <text:p><text:span text:style-name="T4"/></text:p>
              <text:p><text:span text:style-name="T4">Die </text:span><text:span text:style-name="T2">blau</text:span><text:span text:style-name="T4"> umrandeten Zellen sind aktiv durchzuführende Handlungen.</text:span></text:p>
              <text:p><text:span text:style-name="T4"/></text:p>
              <text:p><text:span text:style-name="T4">Die Angaben im Kopf stellen SOLL-Vorgaben dar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style-name="ce2" office:value-type="string">
            <office:annotation draw:style-name="gr6" draw:text-style-name="P4" svg:width="5.806cm" svg:height="2.739cm" svg:x="5.817cm" svg:y="0.742cm" draw:caption-point-x="3.34cm" draw:caption-point-y="0.382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das Gewicht des Brotes, wie es aus dem Ofen kommt.</text:span></text:p>
              <text:p text:style-name="P4"><text:span text:style-name="T7"/></text:p>
              <text:p text:style-name="P4"><text:span text:style-name="T7">Man muss mehr Teig ansetzen, siehe Backverlust.</text:span></text:p>
            </office:annotation>
            <text:p>Zielgewicht Brot</text:p>
          </table:table-cell>
          <table:table-cell table:style-name="ce12" office:value-type="float" office:value="1000">
            <text:p>1000</text:p>
          </table:table-cell>
          <table:table-cell table:style-name="ce14" office:value-type="string">
            <text:p>g</text:p>
          </table:table-cell>
          <table:table-cell table:style-name="ce14"/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2" office:value-type="string">
            <office:annotation draw:style-name="gr7" draw:text-style-name="P4" svg:width="8.345cm" svg:height="5.277cm" svg:x="5.817cm" svg:y="1.236cm" draw:caption-point-x="3.34cm" draw:caption-point-y="0.381cm">
              <dc:creator>UW</dc:creator>
              <dc:date>2025-11-03T00:00:00</dc:date>
              <text:p text:style-name="P4"><text:span text:style-name="T6">Uli Wolf:</text:span></text:p>
              <text:p text:style-name="P4"><text:span text:style-name="T7">Beim Backen verdampft ein Teil des Wassers, so dass das Brot am Ende leichter ist als der Teig.</text:span></text:p>
              <text:p text:style-name="P4"><text:span text:style-name="T7"/></text:p>
              <text:p text:style-name="P4"><text:span text:style-name="T7">Wie groß der Backverlust tatsächlich ist, hängt vom Ofen ab und von der Form/dem Volumen des Teiglings. Man geht i.a. von ca. 15% aus. </text:span></text:p>
              <text:p text:style-name="P4"><text:span text:style-name="T7"/></text:p>
              <text:p text:style-name="P4"><text:span text:style-name="T7">Kennt man den Backverlust aus vorangegangenen Backvorgängen, kann man hier den genauen Betrag eingeben oder man verwendet die kleine Tabelle rechts und lässt den Betrag durch dieTabelle aut. <text:s/>eintragen.</text:span></text:p>
            </office:annotation>
            <text:p>Backverlust</text:p>
          </table:table-cell>
          <table:table-cell table:style-name="ce13" table:formula="of:=[.Q19]" office:value-type="percentage" office:value="0.155703258031559">
            <text:p>15,6%</text:p>
          </table:table-cell>
          <table:table-cell table:style-name="ce14" table:number-columns-repeated="2"/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2" office:value-type="string">
            <office:annotation draw:style-name="gr8" draw:text-style-name="P4" svg:width="8.662cm" svg:height="4.008cm" svg:x="5.817cm" svg:y="1.729cm" draw:caption-point-x="3.34cm" draw:caption-point-y="0.382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üblicherweise nimmt man durchschnittlich 2% der Teigmenge.</text:span></text:p>
              <text:p text:style-name="P4"><text:span text:style-name="T7"/></text:p>
              <text:p text:style-name="P4"><text:span text:style-name="T7">Wer sich salzärmer ernährt, verwendet lieber 1%.</text:span></text:p>
              <text:p text:style-name="P4"><text:span text:style-name="T7"/></text:p>
              <text:p text:style-name="P4"><text:span text:style-name="T7">Kräftiger würzig wird das Brot mit 2,5%.</text:span></text:p>
              <text:p text:style-name="P4"><text:span text:style-name="T7"/></text:p>
              <text:p text:style-name="P4"><text:span text:style-name="T7"/></text:p>
            </office:annotation>
            <text:p>Salz/Zucker</text:p>
          </table:table-cell>
          <table:table-cell table:style-name="ce13" office:value-type="percentage" office:value="0.015">
            <text:p>1,5%</text:p>
          </table:table-cell>
          <table:table-cell table:style-name="ce14" table:number-columns-repeated="2"/>
          <table:table-cell table:style-name="ce7" table:number-columns-repeated="5"/>
          <table:table-cell office:value-type="string">
            <text:p>nur zur Kontrolle: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4" table:number-columns-repeated="2"/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gesamt [g]</text:p>
          </table:table-cell>
          <table:table-cell table:style-name="ce3"/>
          <table:table-cell table:style-name="ce3" office:value-type="string">
            <text:p>Salz/Zucker [g]</text:p>
          </table:table-cell>
          <table:table-cell table:style-name="ce3"/>
          <table:table-cell table:style-name="ce3" office:value-type="string">
            <text:p>Roggenmehl [g]</text:p>
          </table:table-cell>
          <table:table-cell table:style-name="ce3"/>
          <table:table-cell table:style-name="ce3" office:value-type="string">
            <text:p>Wasser [ml]</text:p>
          </table:table-cell>
          <table:table-cell table:style-name="ce3"/>
          <table:table-cell table:style-name="ce28" office:value-type="string">
            <office:annotation draw:style-name="gr9" draw:text-style-name="P4" svg:width="6.08cm" svg:height="2.47cm" svg:x="27.481cm" svg:y="2.718cm" draw:caption-point-x="0.372cm" draw:caption-point-y="0.381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Die Uhrzeiten sind an Hand der angegebenen Zwischenzeiten errechnet, können aber überschrieben werden mit den tatsächlich eingetretenen.</text:span></text:p>
            </office:annotation>
            <text:p>Uhrzeit</text:p>
          </table:table-cell>
          <table:table-cell table:style-name="ce28" office:value-type="string">
            <text:p>Zwischenzeit</text:p>
          </table:table-cell>
          <table:table-cell table:number-columns-repeated="1013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5" office:value-type="string">
            <office:annotation draw:style-name="gr10" draw:text-style-name="P4" svg:width="8.733cm" svg:height="6.123cm" svg:x="9.639cm" svg:y="3.731cm" draw:caption-point-x="-0.482cm" draw:caption-point-y="0.355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Der Roggenteigstarter erleichtert das Ansetzen eines Sauerteigs wesentlich.</text:span></text:p>
              <text:p text:style-name="P4"><text:span text:style-name="T7"/></text:p>
              <text:p text:style-name="P4"><text:span text:style-name="T7">Er enthält Roggenmehl und Wasser im Verhältnis 1:1 und kann in einem Schraubglas 1..2 Wochen im Kühlschrank aufbewahrt werden. </text:span></text:p>
              <text:p text:style-name="P4"><text:span text:style-name="T7"/></text:p>
              <text:p text:style-name="P4"><text:span text:style-name="T7">In diesem Arbeitsschritt wird er im gleichen Verhältnis der Komponenten vermehrt, um einen neuen Starter zu erhalten sowie die Basis für den eigentlichen Brotteig. </text:span></text:p>
              <text:p text:style-name="P4"><text:span text:style-name="T7"/></text:p>
              <text:p text:style-name="P4"><text:span text:style-name="T7">Salz und Zucker sollten im Starter nicht vorhanden sein und werden deshalb erst später zugefügt.</text:span></text:p>
            </office:annotation>
            <text:p>(1) Starter (1:1) vermehren</text:p>
          </table:table-cell>
          <table:table-cell table:style-name="ce14" table:number-columns-repeated="3"/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6" office:value-type="string">
            <text:p>• Starter in eine Schüssel geben</text:p>
          </table:table-cell>
          <table:table-cell table:style-name="ce15" office:value-type="float" office:value="194">
            <office:annotation draw:style-name="gr11" draw:text-style-name="P4" svg:width="3.488cm" svg:height="1.893cm" svg:x="12.395cm" svg:y="4.379cm" draw:caption-point-x="-0.35cm" draw:caption-point-y="0.328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tatsächl. Menge eingeben</text:span></text:p>
              <text:p text:style-name="P4"><text:span text:style-name="T7"/></text:p>
            </office:annotation>
            <text:p>194</text:p>
          </table:table-cell>
          <table:table-cell table:style-name="ce14" office:value-type="string">
            <text:p>g</text:p>
          </table:table-cell>
          <table:table-cell table:style-name="ce14"/>
          <table:table-cell table:style-name="ce7"/>
          <table:table-cell table:style-name="ce7" table:formula="of:=[.B10]/2" office:value-type="float" office:value="97">
            <text:p>97</text:p>
          </table:table-cell>
          <table:table-cell table:style-name="ce7"/>
          <table:table-cell table:style-name="ce7" table:formula="of:=[.F10]" office:value-type="float" office:value="97">
            <text:p>97</text:p>
          </table:table-cell>
          <table:table-cell table:style-name="ce7"/>
          <table:table-cell table:style-name="ce29" table:formula="of:=TODAY()" office:value-type="date" office:date-value="2025-11-03">
            <text:p>03.11.2025</text:p>
          </table:table-cell>
          <table:table-cell table:number-columns-repeated="1014"/>
        </table:table-row>
        <table:table-row table:style-name="ro3">
          <table:table-cell table:style-name="ce6" office:value-type="string">
            <office:annotation draw:style-name="gr6" draw:text-style-name="P4" svg:width="4.603cm" svg:height="2.739cm" svg:x="9.639cm" svg:y="4.914cm" draw:caption-point-x="-0.482cm" draw:caption-point-y="0.329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ca. 200g Mehl und 200ml Wasser</text:span></text:p>
              <text:p text:style-name="P4"><text:span text:style-name="T7"/></text:p>
              <text:p text:style-name="P4"><text:span text:style-name="T7">Es empfiehlt sich warmes Wasser.</text:span></text:p>
            </office:annotation>
            <text:p>• hinzufügen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15" office:value-type="float" office:value="266">
            <office:annotation draw:style-name="gr12" draw:text-style-name="P5" svg:width="2.899cm" svg:height="1.781cm" svg:x="20.055cm" svg:y="3.732cm" draw:caption-point-x="-0.61cm" draw:caption-point-y="1.511cm">
              <dc:creator>UW</dc:creator>
              <dc:date>2025-11-03T00:00:00</dc:date>
              <text:p text:style-name="P5">Wieviel Mehl und Wasser wurde jew.. zum Starter Hinzugefügt?</text:p>
            </office:annotation>
            <text:p>266</text:p>
          </table:table-cell>
          <table:table-cell table:style-name="ce7" office:value-type="string">
            <text:p>g</text:p>
          </table:table-cell>
          <table:table-cell table:style-name="ce26" table:formula="of:=[.F11]" office:value-type="float" office:value="266">
            <text:p>266</text:p>
          </table:table-cell>
          <table:table-cell table:style-name="ce7" office:value-type="string">
            <text:p>ml</text:p>
          </table:table-cell>
          <table:table-cell table:style-name="ce30" office:value-type="time" office:time-value="PT20H38M00S">
            <office:annotation draw:style-name="gr13" draw:text-style-name="P5" svg:width="2.899cm" svg:height="0.669cm" svg:x="28.463cm" svg:y="3.732cm" draw:caption-point-x="-0.61cm" draw:caption-point-y="1.511cm">
              <dc:creator>UW</dc:creator>
              <dc:date>2025-11-03T00:00:00</dc:date>
              <text:p text:style-name="P5">Startzeit</text:p>
            </office:annotation>
            <text:p>20:3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gesamt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7" table:formula="of:=[.F10]+[.F11]" office:value-type="float" office:value="363">
            <text:p>363</text:p>
          </table:table-cell>
          <table:table-cell table:style-name="ce7" office:value-type="string">
            <text:p>g</text:p>
          </table:table-cell>
          <table:table-cell table:style-name="ce7" table:formula="of:=[.F12]" office:value-type="float" office:value="363">
            <text:p>363</text:p>
          </table:table-cell>
          <table:table-cell table:style-name="ce7" office:value-type="string">
            <text:p>ml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• 2..4 Std. abgedeckt bei Zimmertemp. ruhen lassen</text:p>
          </table:table-cell>
          <table:table-cell table:style-name="ce7"/>
          <table:table-cell table:style-name="ce14" table:number-columns-repeated="6"/>
          <table:table-cell table:style-name="ce7"/>
          <table:table-cell table:number-columns-repeated="3"/>
          <table:table-cell>
            <draw:custom-shape table:end-cell-address="Tabelle1.T17" table:end-x="0.875cm" table:end-y="0.435cm" draw:z-index="16" draw:name="Textfeld 1" draw:style-name="gr4" draw:text-style-name="P3" svg:width="16.792cm" svg:height="2.456cm" svg:x="1.749cm" svg:y="0.179cm">
              <text:p text:style-name="P3"><text:span text:style-name="T2"/></text:p>
              <text:p text:style-name="P3"><text:span text:style-name="T5">Die folg. kleine Tabelle errechnet den mittleren Backverlust (wenn man Teig- und Brotgewicht bei jedem Backen einträgt) und setzt den Wert autom. in die Zelle B4 ei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3">
          <table:table-cell table:style-name="ce6" office:value-type="string">
            <text:p>• Schraubglas für den neuen Starter reinigen</text:p>
          </table:table-cell>
          <table:table-cell table:style-name="ce7"/>
          <table:table-cell table:style-name="ce14" table:number-columns-repeated="6"/>
          <table:table-cell table:style-name="ce7"/>
          <table:table-cell table:style-name="ce31" office:value-type="time" office:time-value="PT04H00M00S">
            <text:p>04:00</text:p>
          </table:table-cell>
          <table:table-cell table:style-name="ce34" office:value-type="string">
            <text:p>h</text:p>
          </table:table-cell>
          <table:table-cell table:number-columns-repeated="1013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5"/>
          <table:table-cell table:style-name="ce32" table:formula="of:=[.K16]" office:value-type="date" office:date-value="2025-11-04T00:38:00">
            <text:p>04.11.2025</text:p>
          </table:table-cell>
          <table:table-cell table:style-name="ce35" table:formula="of:=IF([.J11]&lt;TODAY();TODAY()+[.J11];[.J11])" office:value-type="time" office:time-value="PT1103156H38M00S">
            <text:p>20:38</text:p>
          </table:table-cell>
          <table:table-cell table:number-columns-repeated="9"/>
          <table:table-cell table:style-name="ce44"/>
          <table:table-cell table:number-columns-repeated="1003"/>
        </table:table-row>
        <table:table-row table:style-name="ro1">
          <table:table-cell table:style-name="ce5" office:value-type="string">
            <text:p>(2) neuen Starter abnehmen</text:p>
          </table:table-cell>
          <table:table-cell table:style-name="ce15" office:value-type="float" office:value="204">
            <office:annotation draw:style-name="gr14" draw:text-style-name="P4" svg:width="3.575cm" svg:height="1.754cm" svg:x="14.506cm" svg:y="7.629cm" draw:caption-point-x="-2.461cm" draw:caption-point-y="0.223cm">
              <dc:creator>UW</dc:creator>
              <dc:date>2025-11-03T00:00:00</dc:date>
              <text:p text:style-name="P4"><text:span text:style-name="T6">Uli Wolf:</text:span></text:p>
              <text:p text:style-name="P4"><text:span text:style-name="T7">wieviel neuer Starter wurde entnommen</text:span></text:p>
            </office:annotation>
            <text:p>204</text:p>
          </table:table-cell>
          <table:table-cell table:style-name="ce14" office:value-type="string">
            <text:p>g</text:p>
          </table:table-cell>
          <table:table-cell table:style-name="ce14"/>
          <table:table-cell table:style-name="ce7"/>
          <table:table-cell table:style-name="ce7" table:formula="of:=-[.B16]/2" office:value-type="float" office:value="-102">
            <text:p>-102</text:p>
          </table:table-cell>
          <table:table-cell table:style-name="ce7" office:value-type="string">
            <text:p>g</text:p>
          </table:table-cell>
          <table:table-cell table:style-name="ce7" table:formula="of:=[.F16]" office:value-type="float" office:value="-102">
            <text:p>-102</text:p>
          </table:table-cell>
          <table:table-cell table:style-name="ce7" office:value-type="string">
            <text:p>ml</text:p>
          </table:table-cell>
          <table:table-cell table:style-name="ce30" office:value-type="time" office:time-value="PT00H20M00S">
            <office:annotation draw:style-name="gr15" draw:text-style-name="P5" svg:width="2.899cm" svg:height="0.991cm" svg:x="28.463cm" svg:y="6.341cm" draw:caption-point-x="-0.61cm" draw:caption-point-y="1.511cm">
              <dc:creator>UW</dc:creator>
              <dc:date>2025-11-03T00:00:00</dc:date>
              <text:p text:style-name="P5">Neuen Starter abnehmen</text:p>
            </office:annotation>
            <text:p>00:20</text:p>
          </table:table-cell>
          <table:table-cell table:style-name="ce35" table:formula="of:=[.K15]+[.J14]" office:value-type="time" office:time-value="PT1103160H38M00S">
            <text:p>00:3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• ins Schraubglas abfüll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8" office:value-type="string">
            <text:p>Ausgangsmenge Teig (1:1)</text:p>
          </table:table-cell>
          <table:table-cell table:style-name="ce8"/>
          <table:table-cell table:style-name="ce18">
            <draw:connector table:end-cell-address="Tabelle1.D20" table:end-x="0.127cm" table:end-y="0.402cm" draw:z-index="2" draw:name="Verbinder: gekrümmt 8" draw:style-name="gr1" draw:text-style-name="P1" svg:x1="1.921cm" svg:y1="0.477cm" svg:x2="1.792cm" svg:y2="1.389cm" svg:d="M13976 9476h-64v912h-65">
              <text:p/>
            </draw:connector>
          </table:table-cell>
          <table:table-cell table:style-name="ce18"/>
          <table:table-cell table:style-name="ce8"/>
          <table:table-cell table:style-name="ce8" table:formula="of:=[.F12]+[.F16]" office:value-type="float" office:value="261">
            <text:p>261</text:p>
          </table:table-cell>
          <table:table-cell table:style-name="ce8" office:value-type="string">
            <text:p>g</text:p>
          </table:table-cell>
          <table:table-cell table:style-name="ce8" table:formula="of:=[.H12]+[.H16]" office:value-type="float" office:value="261">
            <text:p>261</text:p>
          </table:table-cell>
          <table:table-cell table:style-name="ce8" office:value-type="string">
            <text:p>ml</text:p>
          </table:table-cell>
          <table:table-cell table:number-columns-repeated="4"/>
          <table:table-cell table:style-name="ce38" office:value-type="string">
            <text:p>Datum</text:p>
          </table:table-cell>
          <table:table-cell table:style-name="ce40" office:value-type="string">
            <text:p>Teigmenge</text:p>
          </table:table-cell>
          <table:table-cell table:style-name="ce40" office:value-type="string">
            <text:p>Brotgewicht</text:p>
          </table:table-cell>
          <table:table-cell table:style-name="ce42" office:value-type="string">
            <text:p>Backverlust</text:p>
          </table:table-cell>
          <table:table-cell table:number-columns-repeated="1007"/>
        </table:table-row>
        <table:table-row table:style-name="ro2">
          <table:table-cell table:style-name="ce8" table:number-columns-repeated="2"/>
          <table:table-cell table:style-name="ce18" table:number-columns-repeated="2"/>
          <table:table-cell table:style-name="ce8" table:number-columns-repeated="5"/>
          <table:table-cell table:number-columns-repeated="4"/>
          <table:table-cell table:style-name="ce39" table:number-columns-repeated="3"/>
          <table:table-cell table:style-name="ce43" table:formula="of:=AVERAGE([.Q20:.Q1004])" office:value-type="percentage" office:value="0.155703258031559">
            <text:p>15,57%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(3) Brotteig ansetzen</text:p>
          </table:table-cell>
          <table:table-cell table:style-name="ce7"/>
          <table:table-cell table:style-name="ce14"/>
          <table:table-cell table:style-name="ce19"/>
          <table:table-cell table:style-name="ce7" table:number-columns-repeated="5"/>
          <table:table-cell table:number-columns-repeated="4"/>
          <table:table-cell office:value-type="date" office:date-value="2025-01-08">
            <text:p>08.01.2025</text:p>
          </table:table-cell>
          <table:table-cell office:value-type="float" office:value="1150">
            <text:p>1150</text:p>
          </table:table-cell>
          <table:table-cell office:value-type="float" office:value="927">
            <text:p>927</text:p>
          </table:table-cell>
          <table:table-cell table:style-name="ce44" table:formula="of:=IF(AND(ISNUMBER([.O20]);ISNUMBER([.P20]));([.O20]-[.P20])/[.O20];&quot;&quot;)" office:value-type="percentage" office:value="0.193913043478261">
            <text:p>19,4%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• noch hinzufügen</text:p>
          </table:table-cell>
          <table:table-cell table:style-name="ce7"/>
          <table:table-cell table:style-name="ce19" office:value-type="string">
            <text:p>jeweils</text:p>
          </table:table-cell>
          <table:table-cell table:style-name="ce23" table:formula="of:=[.B24]*[.B5]" office:value-type="float" office:value="17.3355488704734">
            <office:annotation draw:style-name="gr16" draw:text-style-name="P4" svg:width="4.698cm" svg:height="2.047cm" svg:x="18.637cm" svg:y="10.5cm" draw:caption-point-x="-2.415cm" draw:caption-point-y="0.117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Salz und Zucker lassen sich am einfachsten im noch trockenen Mehl gleichmäßig verteilen.</text:span></text:p>
            </office:annotation>
            <text:p>17</text:p>
          </table:table-cell>
          <table:table-cell table:style-name="ce25" office:value-type="string">
            <text:p>g</text:p>
          </table:table-cell>
          <table:table-cell table:style-name="ce23" table:formula="of:=[.F24]-[.F18]" office:value-type="float" office:value="398.430682523889">
            <office:annotation draw:style-name="gr15" draw:text-style-name="P5" svg:width="2.899cm" svg:height="0.991cm" svg:x="20.055cm" svg:y="9.106cm" draw:caption-point-x="-0.61cm" draw:caption-point-y="1.511cm">
              <dc:creator>UW</dc:creator>
              <dc:date>2025-11-03T00:00:00</dc:date>
              <text:p text:style-name="P5">Soviel Mehl muss noch rein</text:p>
            </office:annotation>
            <text:p>398</text:p>
          </table:table-cell>
          <table:table-cell table:style-name="ce25" office:value-type="string">
            <text:p>g</text:p>
          </table:table-cell>
          <table:table-cell table:style-name="ce23" table:formula="of:=[.H24]-[.H18]" office:value-type="float" office:value="200.601477766723">
            <office:annotation draw:style-name="gr15" draw:text-style-name="P5" svg:width="2.899cm" svg:height="0.991cm" svg:x="23.277cm" svg:y="9.106cm" draw:caption-point-x="-0.61cm" draw:caption-point-y="1.511cm">
              <dc:creator>UW</dc:creator>
              <dc:date>2025-11-03T00:00:00</dc:date>
              <text:p text:style-name="P5">Soviel Wasser muss dazu</text:p>
            </office:annotation>
            <text:p>201</text:p>
          </table:table-cell>
          <table:table-cell table:style-name="ce4" office:value-type="string">
            <text:p>ml</text:p>
          </table:table-cell>
          <table:table-cell table:number-columns-repeated="4"/>
          <table:table-cell office:value-type="date" office:date-value="2025-01-22">
            <text:p>22.01.2025</text:p>
          </table:table-cell>
          <table:table-cell office:value-type="float" office:value="1149">
            <text:p>1149</text:p>
          </table:table-cell>
          <table:table-cell office:value-type="float" office:value="1014">
            <text:p>1014</text:p>
          </table:table-cell>
          <table:table-cell table:style-name="ce44" table:formula="of:=IF(AND(ISNUMBER([.O21]);ISNUMBER([.P21]));([.O21]-[.P21])/[.O21];&quot;&quot;)" office:value-type="percentage" office:value="0.117493472584856">
            <text:p>11,7%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3"/>
          <table:table-cell table:style-name="ce20" table:number-columns-repeated="2"/>
          <table:table-cell table:style-name="ce3" table:number-columns-repeated="5"/>
          <table:table-cell table:style-name="ce28"/>
          <table:table-cell table:number-columns-repeated="4"/>
          <table:table-cell table:number-columns-repeated="2"/>
          <table:table-cell table:style-name="ce44" table:formula="of:=IF(AND(ISNUMBER([.O22]);ISNUMBER([.P22]));([.O22]-[.P22])/[.O22];&quot;&quot;)">
            <text:p/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 table:number-columns-repeated="2"/>
          <table:table-cell table:style-name="ce4" table:number-columns-repeated="5"/>
          <table:table-cell table:number-columns-repeated="5"/>
          <table:table-cell table:number-columns-repeated="2"/>
          <table:table-cell table:style-name="ce44" table:formula="of:=IF(AND(ISNUMBER([.O23]);ISNUMBER([.P23]));([.O23]-[.P23])/[.O23];&quot;&quot;)">
            <text:p/>
          </table:table-cell>
          <table:table-cell table:number-columns-repeated="1007"/>
        </table:table-row>
        <table:table-row table:style-name="ro2">
          <table:table-cell table:style-name="ce10" office:value-type="string">
            <text:p>Endgewicht Teigling</text:p>
          </table:table-cell>
          <table:table-cell table:style-name="ce16" table:formula="of:=[.B3]*(1+[.B4])" office:value-type="float" office:value="1155.70325803156">
            <text:p>1156</text:p>
          </table:table-cell>
          <table:table-cell table:style-name="ce14" office:value-type="string">
            <text:p>g</text:p>
          </table:table-cell>
          <table:table-cell table:style-name="ce24" table:number-columns-repeated="2"/>
          <table:table-cell table:style-name="ce24" table:formula="of:=([.B24]-2*[.D21])/[.B2]*100" office:value-type="float" office:value="659.430682523889">
            <text:p>659</text:p>
          </table:table-cell>
          <table:table-cell table:style-name="ce24" office:value-type="string">
            <text:p>g</text:p>
          </table:table-cell>
          <table:table-cell table:style-name="ce24" table:formula="of:=[.F24]*([.B2]-100)/100" office:value-type="float" office:value="461.601477766723">
            <text:p>462</text:p>
          </table:table-cell>
          <table:table-cell table:style-name="ce7" office:value-type="string">
            <text:p>ml</text:p>
          </table:table-cell>
          <table:table-cell table:number-columns-repeated="5"/>
          <table:table-cell table:number-columns-repeated="2"/>
          <table:table-cell table:style-name="ce44" table:formula="of:=IF(AND(ISNUMBER([.O24]);ISNUMBER([.P24]));([.O24]-[.P24])/[.O24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4" table:number-columns-repeated="2"/>
          <table:table-cell table:style-name="ce7" table:number-columns-repeated="5"/>
          <table:table-cell table:number-columns-repeated="5"/>
          <table:table-cell table:number-columns-repeated="2"/>
          <table:table-cell table:style-name="ce44" table:formula="of:=IF(AND(ISNUMBER([.O25]);ISNUMBER([.P25]));([.O25]-[.P25])/[.O25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alles gut vermengen und rühren/kneten, bis eine plastische Masse entsteht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1" office:value-type="time" office:time-value="PT00H20M00S">
            <text:p>00:20</text:p>
          </table:table-cell>
          <table:table-cell table:style-name="ce34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26]);ISNUMBER([.P26]));([.O26]-[.P26])/[.O26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mit Roggenmehl bestreu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2" table:formula="of:=[.K28]" office:value-type="date" office:date-value="2025-11-03T00:40:00">
            <text:p>03.11.2025</text:p>
          </table:table-cell>
          <table:table-cell table:style-name="ce35" table:formula="of:=IF([.J16]&lt;TODAY();TODAY()+[.J16];[.J16])" office:value-type="time" office:time-value="PT1103136H20M00S">
            <text:p>00:20</text:p>
          </table:table-cell>
          <table:table-cell table:number-columns-repeated="3"/>
          <table:table-cell table:number-columns-repeated="2"/>
          <table:table-cell table:style-name="ce44" table:formula="of:=IF(AND(ISNUMBER([.O27]);ISNUMBER([.P27]));([.O27]-[.P27])/[.O27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abgedeckt in der Schüssel 3..4 Std. bei Zimmertemperatur ruhen lass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0" office:value-type="time" office:time-value="PT20H30M00S">
            <office:annotation draw:style-name="gr17" draw:text-style-name="P5" svg:width="2.899cm" svg:height="2.966cm" svg:x="28.463cm" svg:y="12.731cm" draw:caption-point-x="-0.61cm" draw:caption-point-y="1.511cm">
              <dc:creator>UW</dc:creator>
              <dc:date>2025-11-03T00:00:00</dc:date>
              <text:p text:style-name="P5">Teig fertig gemischt und gerührt,</text:p>
              <text:p text:style-name="P5"/>
              <text:p text:style-name="P5">Schüssel bei Zimmertemp. stehen lassen</text:p>
            </office:annotation>
            <text:p>20:30</text:p>
          </table:table-cell>
          <table:table-cell table:style-name="ce35" table:formula="of:=[.K27]+[.J26]" office:value-type="time" office:time-value="PT1103136H40M00S">
            <text:p>00:40</text:p>
          </table:table-cell>
          <table:table-cell table:number-columns-repeated="3"/>
          <table:table-cell table:number-columns-repeated="2"/>
          <table:table-cell table:style-name="ce44" table:formula="of:=IF(AND(ISNUMBER([.O28]);ISNUMBER([.P28]));([.O28]-[.P28])/[.O28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14" table:number-columns-repeated="2"/>
          <table:table-cell table:style-name="ce7" table:number-columns-repeated="5"/>
          <table:table-cell/>
          <table:table-cell table:style-name="ce36"/>
          <table:table-cell table:number-columns-repeated="3"/>
          <table:table-cell table:number-columns-repeated="2"/>
          <table:table-cell table:style-name="ce44" table:formula="of:=IF(AND(ISNUMBER([.O29]);ISNUMBER([.P29]));([.O29]-[.P29])/[.O29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14" table:number-columns-repeated="2"/>
          <table:table-cell table:style-name="ce7" table:number-columns-repeated="5"/>
          <table:table-cell table:style-name="ce31" office:value-type="time" office:time-value="PT03H00M00S">
            <text:p>03:00</text:p>
          </table:table-cell>
          <table:table-cell table:style-name="ce36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30]);ISNUMBER([.P30]));([.O30]-[.P30])/[.O30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14" table:number-columns-repeated="2"/>
          <table:table-cell table:style-name="ce7" table:number-columns-repeated="5"/>
          <table:table-cell table:style-name="ce32" table:formula="of:=[.K32]" office:value-type="date" office:date-value="2025-11-03T23:30:00">
            <text:p>03.11.2025</text:p>
          </table:table-cell>
          <table:table-cell table:style-name="ce35" table:formula="of:=IF([.J28]&lt;TODAY();TODAY()+[.J28];[.J28])" office:value-type="time" office:time-value="PT1103156H30M00S">
            <text:p>20:30</text:p>
          </table:table-cell>
          <table:table-cell table:number-columns-repeated="3"/>
          <table:table-cell table:number-columns-repeated="2"/>
          <table:table-cell table:style-name="ce44" table:formula="of:=IF(AND(ISNUMBER([.O31]);ISNUMBER([.P31]));([.O31]-[.P31])/[.O31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kühl stellen (kaltes Zimmer, auch Kühlschrank), weitere 8 Std. ruhen lass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0" table:formula="of:=[.K32]" office:value-type="time" office:time-value="PT1103159H30M00S">
            <office:annotation draw:style-name="gr15" draw:text-style-name="P5" svg:width="2.899cm" svg:height="0.991cm" svg:x="28.463cm" svg:y="14.875cm" draw:caption-point-x="-0.61cm" draw:caption-point-y="1.511cm">
              <dc:creator>UW</dc:creator>
              <dc:date>2025-11-03T00:00:00</dc:date>
              <text:p text:style-name="P5">Der Teig kann in den Kühlschrank</text:p>
            </office:annotation>
            <text:p>23:30</text:p>
          </table:table-cell>
          <table:table-cell table:style-name="ce35" table:formula="of:=[.K31]+[.J30]" office:value-type="time" office:time-value="PT1103159H30M00S">
            <text:p>23:30</text:p>
          </table:table-cell>
          <table:table-cell table:number-columns-repeated="3"/>
          <table:table-cell table:number-columns-repeated="2"/>
          <table:table-cell table:style-name="ce44" table:formula="of:=IF(AND(ISNUMBER([.O32]);ISNUMBER([.P32]));([.O32]-[.P32])/[.O32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14" table:number-columns-repeated="2"/>
          <table:table-cell table:style-name="ce7" table:number-columns-repeated="5"/>
          <table:table-cell/>
          <table:table-cell table:style-name="ce36"/>
          <table:table-cell table:number-columns-repeated="3"/>
          <table:table-cell table:number-columns-repeated="2"/>
          <table:table-cell table:style-name="ce44" table:formula="of:=IF(AND(ISNUMBER([.O33]);ISNUMBER([.P33]));([.O33]-[.P33])/[.O33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/>
          <table:table-cell table:style-name="ce14" table:number-columns-repeated="2"/>
          <table:table-cell table:style-name="ce7" table:number-columns-repeated="5"/>
          <table:table-cell table:style-name="ce31" office:value-type="time" office:time-value="PT08H00M00S">
            <text:p>08:00</text:p>
          </table:table-cell>
          <table:table-cell table:style-name="ce36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34]);ISNUMBER([.P34]));([.O34]-[.P34])/[.O34];&quot;&quot;)">
            <text:p/>
          </table:table-cell>
          <table:table-cell table:number-columns-repeated="1007"/>
        </table:table-row>
        <table:table-row table:style-name="ro1">
          <table:table-cell table:style-name="ce5" office:value-type="string">
            <text:p>(4) Brot formen und back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2" table:formula="of:=[.K36]" office:value-type="date" office:date-value="2025-11-04T07:30:00">
            <text:p>04.11.2025</text:p>
          </table:table-cell>
          <table:table-cell table:style-name="ce35" table:formula="of:=IF([.J32]&lt;TODAY();TODAY()+[.J32];[.J32])" office:value-type="time" office:time-value="PT1103159H30M00S">
            <text:p>23:30</text:p>
          </table:table-cell>
          <table:table-cell table:number-columns-repeated="3"/>
          <table:table-cell table:number-columns-repeated="2"/>
          <table:table-cell table:style-name="ce44" table:formula="of:=IF(AND(ISNUMBER([.O35]);ISNUMBER([.P35]));([.O35]-[.P35])/[.O35];&quot;&quot;)">
            <text:p/>
          </table:table-cell>
          <table:table-cell table:number-columns-repeated="1007"/>
        </table:table-row>
        <table:table-row table:style-name="ro4">
          <table:table-cell table:style-name="ce6" office:value-type="string">
            <office:annotation draw:style-name="gr18" draw:text-style-name="P4" svg:width="3.55cm" svg:height="2.316cm" svg:x="9.639cm" svg:y="18.18cm" draw:caption-point-x="-0.482cm" draw:caption-point-y="0.434cm">
              <dc:creator>UW</dc:creator>
              <dc:date>2025-03-27T00:00:00</dc:date>
              <text:p text:style-name="P4"><text:span text:style-name="T6">Uli Wolf:</text:span></text:p>
              <text:p text:style-name="P4"><text:span text:style-name="T7">ordentlich Mehl an die Hände und auf die Arbeitsfläche</text:span></text:p>
              <text:p text:style-name="P4"><text:span text:style-name="T7"/></text:p>
            </office:annotation>
            <text:p>• Teigling aus der Schüssel nehmen und formen (es empfiehlt sich ein Gärkörbchen)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0" table:formula="of:=[.K36]" office:value-type="time" office:time-value="PT1103167H30M00S">
            <office:annotation draw:style-name="gr19" draw:text-style-name="P5" svg:width="2.899cm" svg:height="1.386cm" svg:x="28.463cm" svg:y="17.103cm" draw:caption-point-x="-0.61cm" draw:caption-point-y="1.511cm">
              <dc:creator>UW</dc:creator>
              <dc:date>2025-11-03T00:00:00</dc:date>
              <text:p text:style-name="P5">Der Teig kann wieder raus und geformt werden</text:p>
            </office:annotation>
            <text:p>07:30</text:p>
          </table:table-cell>
          <table:table-cell table:style-name="ce35" table:formula="of:=[.K35]+[.J34]" office:value-type="time" office:time-value="PT1103167H30M00S">
            <text:p>07:30</text:p>
          </table:table-cell>
          <table:table-cell table:number-columns-repeated="3"/>
          <table:table-cell table:number-columns-repeated="2"/>
          <table:table-cell table:style-name="ce44" table:formula="of:=IF(AND(ISNUMBER([.O36]);ISNUMBER([.P36]));([.O36]-[.P36])/[.O36];&quot;&quot;)">
            <text:p/>
          </table:table-cell>
          <table:table-cell table:number-columns-repeated="1007"/>
        </table:table-row>
        <table:table-row table:style-name="ro4">
          <table:table-cell table:style-name="ce6" office:value-type="string">
            <text:p>• Gärkörbchen mit Mehl ausstäub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/>
          <table:table-cell table:style-name="ce36"/>
          <table:table-cell table:number-columns-repeated="3"/>
          <table:table-cell table:number-columns-repeated="2"/>
          <table:table-cell table:style-name="ce44" table:formula="of:=IF(AND(ISNUMBER([.O37]);ISNUMBER([.P37]));([.O37]-[.P37])/[.O37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Teigling mit einer Folie locker abdecken und 1 Std. nachgären lass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1" office:value-type="time" office:time-value="PT01H00M00S">
            <text:p>01:00</text:p>
          </table:table-cell>
          <table:table-cell table:style-name="ce36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38]);ISNUMBER([.P38]));([.O38]-[.P38])/[.O38];&quot;&quot;)">
            <text:p/>
          </table:table-cell>
          <table:table-cell table:number-columns-repeated="1007"/>
        </table:table-row>
        <table:table-row table:style-name="ro4">
          <table:table-cell table:style-name="ce6" office:value-type="string">
            <text:p>• inzwischen Ofen auf 250°C vorheizen (bei Verwendung eines Schamottesteins wenigstens 45min lang)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2" table:formula="of:=[.K40]" office:value-type="date" office:date-value="2025-11-04T08:30:00">
            <text:p>04.11.2025</text:p>
          </table:table-cell>
          <table:table-cell table:style-name="ce35" table:formula="of:=IF([.J36]&lt;TODAY();TODAY()+[.J36];[.J36])" office:value-type="time" office:time-value="PT1103167H30M00S">
            <text:p>07:30</text:p>
          </table:table-cell>
          <table:table-cell table:number-columns-repeated="3"/>
          <table:table-cell table:number-columns-repeated="2"/>
          <table:table-cell table:style-name="ce44" table:formula="of:=IF(AND(ISNUMBER([.O39]);ISNUMBER([.P39]));([.O39]-[.P39])/[.O39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Teigling auf Stein oder Backblech stürzen, mit einem scharfen Messer oben längs einschneiden</text:p>
          </table:table-cell>
          <table:table-cell table:style-name="ce7"/>
          <table:table-cell table:style-name="ce14" table:number-columns-repeated="2"/>
          <table:table-cell table:style-name="ce7" table:number-columns-repeated="5"/>
          <table:table-cell table:style-name="ce30" table:formula="of:=[.K40]" office:value-type="time" office:time-value="PT1103168H30M00S">
            <office:annotation draw:style-name="gr20" draw:text-style-name="P5" svg:width="2.899cm" svg:height="2.571cm" svg:x="28.463cm" svg:y="19.289cm" draw:caption-point-x="-0.61cm" draw:caption-point-y="1.511cm">
              <dc:creator>UW</dc:creator>
              <dc:date>2025-11-03T00:00:00</dc:date>
              <text:p text:style-name="P5">Nun hat der Teig genug bei Zimmertemp. geruht und kann in den heißen Ofen (250°C)</text:p>
            </office:annotation>
            <text:p>08:30</text:p>
          </table:table-cell>
          <table:table-cell table:style-name="ce35" table:formula="of:=[.K39]+[.J38]" office:value-type="time" office:time-value="PT1103168H30M00S">
            <text:p>08:30</text:p>
          </table:table-cell>
          <table:table-cell table:number-columns-repeated="3"/>
          <table:table-cell table:number-columns-repeated="2"/>
          <table:table-cell table:style-name="ce44" table:formula="of:=IF(AND(ISNUMBER([.O40]);ISNUMBER([.P40]));([.O40]-[.P40])/[.O40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10 min bei 250°C backen</text:p>
          </table:table-cell>
          <table:table-cell table:style-name="ce7" table:number-columns-repeated="8"/>
          <table:table-cell/>
          <table:table-cell table:style-name="ce36"/>
          <table:table-cell table:number-columns-repeated="3"/>
          <table:table-cell table:number-columns-repeated="2"/>
          <table:table-cell table:style-name="ce44" table:formula="of:=IF(AND(ISNUMBER([.O41]);ISNUMBER([.P41]));([.O41]-[.P41])/[.O41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 table:number-columns-repeated="8"/>
          <table:table-cell table:style-name="ce31" office:value-type="time" office:time-value="PT00H10M00S">
            <text:p>00:10</text:p>
          </table:table-cell>
          <table:table-cell table:style-name="ce36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42]);ISNUMBER([.P42]));([.O42]-[.P42])/[.O42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 table:number-columns-repeated="8"/>
          <table:table-cell table:style-name="ce32" table:formula="of:=[.K44]" office:value-type="date" office:date-value="2025-11-04T08:40:00">
            <text:p>04.11.2025</text:p>
          </table:table-cell>
          <table:table-cell table:style-name="ce35" table:formula="of:=IF([.J40]&lt;TODAY();TODAY()+[.J40];[.J40])" office:value-type="time" office:time-value="PT1103168H30M00S">
            <text:p>08:30</text:p>
          </table:table-cell>
          <table:table-cell table:number-columns-repeated="3"/>
          <table:table-cell table:number-columns-repeated="2"/>
          <table:table-cell table:style-name="ce44" table:formula="of:=IF(AND(ISNUMBER([.O43]);ISNUMBER([.P43]));([.O43]-[.P43])/[.O43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Temperatur auf 210..215°C senken und bei fallender Hitze weiter backen</text:p>
          </table:table-cell>
          <table:table-cell table:style-name="ce7" table:number-columns-repeated="8"/>
          <table:table-cell table:style-name="ce30" table:formula="of:=[.K44]" office:value-type="time" office:time-value="PT1103168H39M59.999999S">
            <office:annotation draw:style-name="gr15" draw:text-style-name="P5" svg:width="2.899cm" svg:height="0.991cm" svg:x="28.463cm" svg:y="21.433cm" draw:caption-point-x="-0.61cm" draw:caption-point-y="1.511cm">
              <dc:creator>UW</dc:creator>
              <dc:date>2025-11-03T00:00:00</dc:date>
              <text:p text:style-name="P5">Temp. auf 215°C senken</text:p>
            </office:annotation>
            <text:p>08:40</text:p>
          </table:table-cell>
          <table:table-cell table:style-name="ce35" table:formula="of:=[.K43]+[.J42]" office:value-type="time" office:time-value="PT1103168H39M59.999999S">
            <text:p>08:40</text:p>
          </table:table-cell>
          <table:table-cell table:number-columns-repeated="3"/>
          <table:table-cell table:number-columns-repeated="2"/>
          <table:table-cell table:style-name="ce44" table:formula="of:=IF(AND(ISNUMBER([.O44]);ISNUMBER([.P44]));([.O44]-[.P44])/[.O44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Backzeit ca. 50min</text:p>
          </table:table-cell>
          <table:table-cell table:style-name="ce7" table:number-columns-repeated="8"/>
          <table:table-cell/>
          <table:table-cell table:style-name="ce36"/>
          <table:table-cell table:number-columns-repeated="3"/>
          <table:table-cell table:number-columns-repeated="2"/>
          <table:table-cell table:style-name="ce44" table:formula="of:=IF(AND(ISNUMBER([.O45]);ISNUMBER([.P45]));([.O45]-[.P45])/[.O45];&quot;&quot;)">
            <text:p/>
          </table:table-cell>
          <table:table-cell table:number-columns-repeated="1007"/>
        </table:table-row>
        <table:table-row table:style-name="ro3">
          <table:table-cell table:style-name="ce6"/>
          <table:table-cell table:style-name="ce7" table:number-columns-repeated="8"/>
          <table:table-cell table:style-name="ce31" office:value-type="time" office:time-value="PT00H50M00S">
            <text:p>00:50</text:p>
          </table:table-cell>
          <table:table-cell table:style-name="ce36" office:value-type="string">
            <text:p>h</text:p>
          </table:table-cell>
          <table:table-cell table:number-columns-repeated="3"/>
          <table:table-cell table:number-columns-repeated="2"/>
          <table:table-cell table:style-name="ce44" table:formula="of:=IF(AND(ISNUMBER([.O46]);ISNUMBER([.P46]));([.O46]-[.P46])/[.O46];&quot;&quot;)">
            <text:p/>
          </table:table-cell>
          <table:table-cell table:number-columns-repeated="1007"/>
        </table:table-row>
        <table:table-row table:style-name="ro5">
          <table:table-cell table:style-name="ce5" office:value-type="string">
            <text:p>Klopfprobe</text:p>
          </table:table-cell>
          <table:table-cell table:style-name="ce7" table:number-columns-repeated="8"/>
          <table:table-cell table:style-name="ce32" table:formula="of:=[.K48]" office:value-type="date" office:date-value="2025-11-04T09:30:00">
            <text:p>04.11.2025</text:p>
          </table:table-cell>
          <table:table-cell table:style-name="ce35" table:formula="of:=IF([.J44]&lt;TODAY();TODAY()+[.J44];[.J44])" office:value-type="time" office:time-value="PT1103168H39M59.999999S">
            <text:p>08:40</text:p>
          </table:table-cell>
          <table:table-cell table:number-columns-repeated="3"/>
          <table:table-cell table:number-columns-repeated="2"/>
          <table:table-cell table:style-name="ce44" table:formula="of:=IF(AND(ISNUMBER([.O47]);ISNUMBER([.P47]));([.O47]-[.P47])/[.O47];&quot;&quot;)">
            <text:p/>
          </table:table-cell>
          <table:table-cell table:number-columns-repeated="1007"/>
        </table:table-row>
        <table:table-row table:style-name="ro4">
          <table:table-cell table:style-name="ce6" office:value-type="string">
            <text:p>Das Brot am voraussichtl. Ende der Backzeit mit einem Topflappen/Tuch aus dem Ofen nehmen und auf den Boden klopfen </text:p>
          </table:table-cell>
          <table:table-cell table:style-name="ce7" table:number-columns-repeated="8"/>
          <table:table-cell table:style-name="ce30" table:formula="of:=[.K48]" office:value-type="time" office:time-value="PT1103169H30M00S">
            <office:annotation draw:style-name="gr13" draw:text-style-name="P5" svg:width="2.899cm" svg:height="0.669cm" svg:x="28.463cm" svg:y="23.696cm" draw:caption-point-x="-0.61cm" draw:caption-point-y="1.511cm">
              <dc:creator>UW</dc:creator>
              <dc:date>2025-11-03T00:00:00</dc:date>
              <text:p text:style-name="P5">Klopfprobe</text:p>
            </office:annotation>
            <text:p>09:30</text:p>
          </table:table-cell>
          <table:table-cell table:style-name="ce35" table:formula="of:=[.K47]+[.J46]" office:value-type="time" office:time-value="PT1103169H30M00S">
            <text:p>09:30</text:p>
          </table:table-cell>
          <table:table-cell table:number-columns-repeated="3"/>
          <table:table-cell table:number-columns-repeated="2"/>
          <table:table-cell table:style-name="ce44" table:formula="of:=IF(AND(ISNUMBER([.O48]);ISNUMBER([.P48]));([.O48]-[.P48])/[.O48];&quot;&quot;)">
            <text:p/>
          </table:table-cell>
          <table:table-cell table:number-columns-repeated="1007"/>
        </table:table-row>
        <table:table-row table:style-name="ro3">
          <table:table-cell table:style-name="ce6" office:value-type="string">
            <text:p>• klingt es hell, dann ist es fertig</text:p>
          </table:table-cell>
          <table:table-cell table:style-name="ce7" table:number-columns-repeated="8"/>
          <table:table-cell table:number-columns-repeated="5"/>
          <table:table-cell table:number-columns-repeated="2"/>
          <table:table-cell table:style-name="ce44" table:formula="of:=IF(AND(ISNUMBER([.O49]);ISNUMBER([.P49]));([.O49]-[.P49])/[.O49];&quot;&quot;)">
            <text:p/>
          </table:table-cell>
          <table:table-cell table:number-columns-repeated="1007"/>
        </table:table-row>
        <table:table-row table:style-name="ro4">
          <table:table-cell table:style-name="ce6" office:value-type="string">
            <text:p>• klingt es dumpf, dann noch 10min weiter backen, Klopfprobe wiederholen</text:p>
          </table:table-cell>
          <table:table-cell table:style-name="ce7" table:number-columns-repeated="11"/>
          <table:table-cell table:number-columns-repeated="2"/>
          <table:table-cell table:number-columns-repeated="2"/>
          <table:table-cell table:style-name="ce44" table:formula="of:=IF(AND(ISNUMBER([.O50]);ISNUMBER([.P50]));([.O50]-[.P50])/[.O50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1]);ISNUMBER([.P51]));([.O51]-[.P51])/[.O51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2]);ISNUMBER([.P52]));([.O52]-[.P52])/[.O52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3]);ISNUMBER([.P53]));([.O53]-[.P53])/[.O53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4]);ISNUMBER([.P54]));([.O54]-[.P54])/[.O54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5]);ISNUMBER([.P55]));([.O55]-[.P55])/[.O55];&quot;&quot;)">
            <text:p/>
          </table:table-cell>
          <table:table-cell table:number-columns-repeated="1007"/>
        </table:table-row>
        <table:table-row table:style-name="ro2">
          <table:table-cell table:style-name="ce7" table:number-columns-repeated="12"/>
          <table:table-cell table:number-columns-repeated="2"/>
          <table:table-cell table:number-columns-repeated="2"/>
          <table:table-cell table:style-name="ce44" table:formula="of:=IF(AND(ISNUMBER([.O56]);ISNUMBER([.P56]));([.O56]-[.P56])/[.O56];&quot;&quot;)">
            <text:p/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1" table:number-columns-repeated="2"/>
          <table:table-cell table:number-columns-repeated="5"/>
          <table:table-cell table:style-name="ce11" table:number-columns-repeated="3"/>
          <table:table-cell table:number-columns-repeated="2"/>
          <table:table-cell table:number-columns-repeated="2"/>
          <table:table-cell table:style-name="ce44" table:formula="of:=IF(AND(ISNUMBER([.O57]);ISNUMBER([.P57]));([.O57]-[.P57])/[.O57];&quot;&quot;)">
            <text:p/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1" table:number-columns-repeated="2"/>
          <table:table-cell table:number-columns-repeated="5"/>
          <table:table-cell table:style-name="ce11" table:number-columns-repeated="3"/>
          <table:table-cell table:number-columns-repeated="2"/>
          <table:table-cell table:number-columns-repeated="2"/>
          <table:table-cell table:style-name="ce44" table:formula="of:=IF(AND(ISNUMBER([.O58]);ISNUMBER([.P58]));([.O58]-[.P58])/[.O58];&quot;&quot;)">
            <text:p/>
          </table:table-cell>
          <table:table-cell table:number-columns-repeated="1007"/>
        </table:table-row>
        <table:table-row table:style-name="ro2" table:number-rows-repeated="15">
          <table:table-cell table:number-columns-repeated="2"/>
          <table:table-cell table:style-name="ce11" table:number-columns-repeated="2"/>
          <table:table-cell table:number-columns-repeated="5"/>
          <table:table-cell table:style-name="ce11" table:number-columns-repeated="3"/>
          <table:table-cell table:number-columns-repeated="1012"/>
        </table:table-row>
        <table:table-row table:style-name="ro2" table:number-rows-repeated="662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2" table:number-rows-repeated="10478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  <draw:marker draw:name="msArrowEnd_20_5" draw:display-name="msArrowEnd 5" svg:viewBox="0 0 300 300" svg:d="M150 0l150 300h-300z"/>
    <draw:stroke-dash draw:name="Dash_20_1" draw:display-name="Dash 1" draw:style="rect" draw:dots2="1" draw:dots2-length="0.14cm" draw:distance="0.1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04:3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1-03T04:30:27.64</dc:date>
    <meta:editing-duration>P11DT15H16M7S</meta:editing-duration>
    <meta:editing-cycles>70</meta:editing-cycles>
    <dc:creator>Ulrich Wolf</dc:creator>
    <meta:document-statistic meta:table-count="1" meta:cell-count="249" meta:object-count="6"/>
  </office:meta>
</office:document-meta>
</file>